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 style:list-style-name="L3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20 DB)</text:span>, cuyo texto a continuación se transcribe:</text:p>
      <text:p text:style-name="P2"/>
      <text:p text:style-name="P2"/>
      <text:p text:style-name="P10"><text:span text:style-name="T2">“La Cámara de Diputados, solicita al Poder Ejecutivo de la Provincia, se sirva informar en relación a la Ley 12385 y modificatorias:</text:span></text:p>
      <text:list xml:id="list382121463" text:style-name="L3">
        <text:list-item>
          <text:p text:style-name="P11"><text:span text:style-name="T2">Detalle de los montos en subsidios otorgados a proyectos de Obras Menores durante los períodos 2010, 2011 y 2012 a cada Municipalidad o Comuna de la Provincia.</text:span></text:p>
        </text:list-item>
        <text:list-item>
          <text:p text:style-name="P11"><text:span text:style-name="T2">Cantidad de proyectos presentados durante cada período.</text:span></text:p>
        </text:list-item>
        <text:list-item>
          <text:p text:style-name="P11"><text:span text:style-name="T2">Listado de proyectos aprobados que se encuentran a la fecha pendientes de pago.</text:span></text:p>
        </text:list-item>
        <text:list-item>
          <text:p text:style-name="P11"><text:span text:style-name="T2">Causales de las demoras en el cumplimiento de los pagos de los proyectos aprobados.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2-10-30T08:52:35.83</meta:print-date>
    <dc:date>2013-05-30T12:32:19</dc:date>
    <meta:document-statistic meta:table-count="0" meta:image-count="1" meta:object-count="0" meta:page-count="1" meta:paragraph-count="12" meta:word-count="146" meta:character-count="870" meta:non-whitespace-character-count="735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